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avaden" style:master-page-name="MP0" style:family="paragraph">
      <style:paragraph-properties fo:break-before="page"/>
      <style:text-properties fo:font-size="16pt" style:font-size-asian="16pt" style:font-size-complex="16pt"/>
    </style:style>
    <style:style style:name="P3" style:parent-style-name="Navaden" style:family="paragraph">
      <style:text-properties fo:font-size="16pt" style:font-size-asian="16pt" style:font-size-complex="16pt"/>
    </style:style>
    <style:style style:name="P4" style:parent-style-name="Navaden" style:family="paragraph">
      <style:text-properties fo:font-style="italic" style:font-style-asian="italic" style:font-style-complex="italic" fo:font-size="16pt" style:font-size-asian="16pt" style:font-size-complex="16pt"/>
    </style:style>
    <style:style style:name="P5" style:parent-style-name="Navaden" style:family="paragraph">
      <style:text-properties fo:font-size="14pt" style:font-size-asian="14pt" style:font-size-complex="14pt"/>
    </style:style>
    <style:style style:name="P6" style:parent-style-name="Navaden" style:family="paragraph">
      <style:text-properties fo:font-style="italic" style:font-style-asian="italic" style:font-style-complex="italic" fo:font-size="14pt" style:font-size-asian="14pt" style:font-size-complex="14pt"/>
    </style:style>
    <style:style style:name="P7" style:parent-style-name="Navaden" style:family="paragraph">
      <style:text-properties fo:font-style="italic" style:font-style-asian="italic" style:font-style-complex="italic" fo:font-size="14pt" style:font-size-asian="14pt" style:font-size-complex="14pt"/>
    </style:style>
    <style:style style:name="P8" style:parent-style-name="Navaden" style:family="paragraph">
      <style:text-properties fo:font-weight="bold" style:font-weight-asian="bold" style:font-weight-complex="bold"/>
    </style:style>
    <style:style style:name="T9" style:parent-style-name="Privzetapisavaodstavka" style:family="text">
      <style:text-properties fo:font-weight="bold" style:font-weight-asian="bold" style:font-weight-complex="bold"/>
    </style:style>
    <style:style style:name="P10" style:parent-style-name="Navaden" style:family="paragraph">
      <style:paragraph-properties fo:margin-left="0.9833in" fo:text-indent="-0.9833in">
        <style:tab-stops/>
      </style:paragraph-properties>
    </style:style>
    <style:style style:name="P11" style:parent-style-name="Navaden" style:family="paragraph">
      <style:paragraph-properties fo:margin-left="0.4916in" fo:text-indent="-0.4916in">
        <style:tab-stops/>
      </style:paragraph-properties>
    </style:style>
    <style:style style:name="P12" style:parent-style-name="Navaden" style:family="paragraph">
      <style:paragraph-properties fo:margin-left="0.9833in" fo:text-indent="-0.9833in">
        <style:tab-stops/>
      </style:paragraph-properties>
    </style:style>
    <style:style style:name="P13" style:parent-style-name="Navaden" style:family="paragraph">
      <style:paragraph-properties fo:margin-left="0.9833in">
        <style:tab-stops/>
      </style:paragraph-properties>
    </style:style>
    <style:style style:name="P14" style:parent-style-name="Navaden" style:family="paragraph">
      <style:text-properties fo:font-style="italic" style:font-style-asian="italic" style:font-style-complex="italic"/>
    </style:style>
    <style:style style:name="P15" style:parent-style-name="Navaden" style:family="paragraph">
      <style:text-properties fo:font-style="italic" style:font-style-asian="italic" style:font-style-complex="italic"/>
    </style:style>
    <style:style style:name="P16" style:parent-style-name="Navaden" style:family="paragraph">
      <style:text-properties fo:font-style="italic" style:font-style-asian="italic" style:font-style-complex="italic"/>
    </style:style>
    <style:style style:name="P17" style:parent-style-name="Navaden" style:family="paragraph">
      <style:text-properties fo:font-style="italic" style:font-style-asian="italic" style:font-style-complex="italic"/>
    </style:style>
    <style:style style:name="P18" style:parent-style-name="Navaden" style:family="paragraph">
      <style:text-properties fo:font-style="italic" style:font-style-asian="italic" style:font-style-complex="italic"/>
    </style:style>
    <style:style style:name="P19" style:parent-style-name="Navaden" style:family="paragraph">
      <style:text-properties fo:font-style="italic" style:font-style-asian="italic" style:font-style-complex="italic"/>
    </style:style>
    <style:style style:name="P20" style:parent-style-name="Navaden" style:family="paragraph">
      <style:text-properties fo:font-style="italic" style:font-style-asian="italic" style:font-style-complex="italic"/>
    </style:style>
    <style:style style:name="P21" style:parent-style-name="Navaden" style:family="paragraph">
      <style:paragraph-properties fo:margin-left="0.9833in" fo:text-indent="-0.9833in">
        <style:tab-stops/>
      </style:paragraph-properties>
      <style:text-properties fo:font-style="italic" style:font-style-asian="italic" style:font-style-complex="italic"/>
    </style:style>
    <style:style style:name="P22" style:parent-style-name="Navaden" style:family="paragraph">
      <style:text-properties fo:font-style="italic" style:font-style-asian="italic" style:font-style-complex="italic"/>
    </style:style>
    <style:style style:name="P23" style:parent-style-name="Navaden" style:family="paragraph">
      <style:paragraph-properties fo:margin-left="0.9833in" fo:text-indent="-0.9833in">
        <style:tab-stops/>
      </style:paragraph-properties>
      <style:text-properties fo:font-style="italic" style:font-style-asian="italic" style:font-style-complex="italic"/>
    </style:style>
    <style:style style:name="P24" style:parent-style-name="Navaden" style:family="paragraph">
      <style:paragraph-properties fo:margin-left="0.9833in" fo:text-indent="-0.9833in">
        <style:tab-stops/>
      </style:paragraph-properties>
      <style:text-properties fo:font-style="italic" style:font-style-asian="italic" style:font-style-complex="italic"/>
    </style:style>
    <style:style style:name="P25" style:parent-style-name="Navaden" style:family="paragraph">
      <style:text-properties fo:font-style="italic" style:font-style-asian="italic" style:font-style-complex="italic"/>
    </style:style>
    <style:style style:name="P26" style:parent-style-name="Navaden" style:family="paragraph">
      <style:text-properties fo:font-style="italic" style:font-style-asian="italic" style:font-style-complex="italic"/>
    </style:style>
    <style:style style:name="P27" style:parent-style-name="Navaden" style:family="paragraph">
      <style:paragraph-properties fo:margin-left="0.9833in" fo:text-indent="-0.9833in">
        <style:tab-stops/>
      </style:paragraph-properties>
      <style:text-properties fo:font-style="italic" style:font-style-asian="italic" style:font-style-complex="italic"/>
    </style:style>
    <style:style style:name="P28" style:parent-style-name="Navaden" style:family="paragraph">
      <style:text-properties fo:font-style="italic" style:font-style-asian="italic" style:font-style-complex="italic"/>
    </style:style>
    <style:style style:name="P29" style:parent-style-name="Navaden" style:family="paragraph">
      <style:paragraph-properties fo:margin-left="0.9833in" fo:text-indent="-0.9833in">
        <style:tab-stops/>
      </style:paragraph-properties>
      <style:text-properties fo:font-style="italic" style:font-style-asian="italic" style:font-style-complex="italic"/>
    </style:style>
    <style:style style:name="P30" style:parent-style-name="Navaden" style:family="paragraph">
      <style:paragraph-properties fo:margin-left="0.4916in" fo:text-indent="0.4916in">
        <style:tab-stops/>
      </style:paragraph-properties>
      <style:text-properties fo:font-style="italic" style:font-style-asian="italic" style:font-style-complex="italic"/>
    </style:style>
    <style:style style:name="P31" style:parent-style-name="Navaden" style:family="paragraph">
      <style:paragraph-properties fo:margin-left="0.9833in">
        <style:tab-stops/>
      </style:paragraph-properties>
      <style:text-properties fo:font-style="italic" style:font-style-asian="italic" style:font-style-complex="italic"/>
    </style:style>
    <style:style style:name="P32" style:parent-style-name="Navaden" style:family="paragraph">
      <style:text-properties fo:font-style="italic" style:font-style-asian="italic" style:font-style-complex="italic"/>
    </style:style>
    <style:style style:name="P33" style:parent-style-name="Navaden" style:family="paragraph">
      <style:text-properties fo:font-weight="bold" style:font-weight-asian="bold" style:font-weight-complex="bold"/>
    </style:style>
    <style:style style:name="P34" style:parent-style-name="Navaden" style:family="paragraph">
      <style:text-properties fo:font-weight="bold" style:font-weight-asian="bold" style:font-weight-complex="bold"/>
    </style:style>
    <style:style style:name="P35" style:parent-style-name="Navaden" style:family="paragraph">
      <style:paragraph-properties fo:margin-left="0.9833in" fo:text-indent="-0.9833in">
        <style:tab-stops/>
      </style:paragraph-properties>
    </style:style>
    <style:style style:name="P36" style:parent-style-name="Navaden" style:family="paragraph">
      <style:paragraph-properties fo:margin-left="0.9833in" fo:text-indent="-0.9833in">
        <style:tab-stops/>
      </style:paragraph-properties>
    </style:style>
    <style:style style:name="P37" style:parent-style-name="Navaden" style:family="paragraph">
      <style:paragraph-properties fo:margin-left="0.9833in" fo:text-indent="-0.9833in">
        <style:tab-stops/>
      </style:paragraph-properties>
    </style:style>
    <style:style style:name="P38" style:parent-style-name="Navaden" style:family="paragraph">
      <style:paragraph-properties fo:margin-left="0.9833in" fo:text-indent="-0.9833in">
        <style:tab-stops/>
      </style:paragraph-properties>
    </style:style>
    <style:style style:name="P39" style:parent-style-name="Navaden" style:family="paragraph">
      <style:text-properties fo:font-weight="bold" style:font-weight-asian="bold" style:font-weight-complex="bold" fo:font-style="italic" style:font-style-asian="italic" style:font-style-complex="italic"/>
    </style:style>
    <style:style style:name="P40" style:parent-style-name="Navaden" style:family="paragraph">
      <style:text-properties fo:font-weight="bold" style:font-weight-asian="bold" style:font-weight-complex="bold" fo:font-style="italic" style:font-style-asian="italic" style:font-style-complex="italic"/>
    </style:style>
    <style:style style:name="P41" style:parent-style-name="Navaden" style:family="paragraph">
      <style:text-properties fo:font-style="italic" style:font-style-asian="italic" style:font-style-complex="italic"/>
    </style:style>
    <style:style style:name="P42" style:parent-style-name="Navaden" style:family="paragraph">
      <style:text-properties fo:font-style="italic" style:font-style-asian="italic" style:font-style-complex="italic"/>
    </style:style>
    <style:style style:name="P43" style:parent-style-name="Navaden" style:family="paragraph">
      <style:text-properties fo:font-style="italic" style:font-style-asian="italic" style:font-style-complex="italic"/>
    </style:style>
    <style:style style:name="P44" style:parent-style-name="Navaden" style:family="paragraph">
      <style:text-properties fo:font-style="italic" style:font-style-asian="italic" style:font-style-complex="italic"/>
    </style:style>
    <style:style style:name="P45" style:parent-style-name="Navaden" style:family="paragraph">
      <style:text-properties fo:font-style="italic" style:font-style-asian="italic" style:font-style-complex="italic"/>
    </style:style>
    <style:style style:name="P46" style:parent-style-name="Navaden" style:family="paragraph">
      <style:text-properties fo:font-style="italic" style:font-style-asian="italic" style:font-style-complex="italic"/>
    </style:style>
    <style:style style:name="P47" style:parent-style-name="Navaden" style:family="paragraph">
      <style:text-properties fo:font-style="italic" style:font-style-asian="italic" style:font-style-complex="italic"/>
    </style:style>
    <style:style style:name="P48" style:parent-style-name="Navaden" style:family="paragraph">
      <style:text-properties fo:font-style="italic" style:font-style-asian="italic" style:font-style-complex="italic"/>
    </style:style>
    <style:style style:name="P49" style:parent-style-name="Navaden" style:family="paragraph">
      <style:text-properties fo:font-style="italic" style:font-style-asian="italic" style:font-style-complex="italic"/>
    </style:style>
    <style:style style:name="P50" style:parent-style-name="Navaden" style:family="paragraph">
      <style:text-properties fo:font-style="italic" style:font-style-asian="italic" style:font-style-complex="italic"/>
    </style:style>
    <style:style style:name="P51" style:parent-style-name="Navaden" style:family="paragraph">
      <style:text-properties fo:font-weight="bold" style:font-weight-asian="bold" style:font-weight-complex="bold"/>
    </style:style>
    <style:style style:name="T52" style:parent-style-name="Privzetapisavaodstavka" style:family="text">
      <style:text-properties fo:font-weight="bold" style:font-weight-asian="bold" style:font-weight-complex="bold"/>
    </style:style>
    <style:style style:name="P53" style:parent-style-name="Navaden" style:family="paragraph">
      <style:text-properties fo:font-weight="bold" style:font-weight-asian="bold" style:font-weight-complex="bold" fo:font-style="italic" style:font-style-asian="italic" style:font-style-complex="italic"/>
    </style:style>
    <style:style style:name="P54" style:parent-style-name="Navaden" style:family="paragraph">
      <style:text-properties fo:font-style="italic" style:font-style-asian="italic" style:font-style-complex="italic"/>
    </style:style>
  </office:automatic-styles>
  <office:body>
    <office:text text:use-soft-page-breaks="true">
      <text:p text:style-name="P1"/>
      <text:p text:style-name="P3">DRUGO SREČANJE PARTNERJEV NA PROJEKTU EUROFOLK<text:line-break/>Šmartno pri Litiji v petek, 18. in soboto, 19. avgusta 2023</text:p>
      <text:p text:style-name="P4">SECOND MEETING OF PARTNERS ON THE EUROFOLK PROJECT<text:line-break/>Šmartno at Litija on<text:s/>Friday, August 18 and Saturday, August 19, 2023</text:p>
      <text:p text:style-name="Navaden"/>
      <text:p text:style-name="P5">Partnerski dogodek projekta EUROFOLK združuje državljane Hrvaške, Avstrije in Slovenije, s poudarkom na »Razvoju zavesti o bogastvu kulture in jezika v Evropi«. Aktivnosti na lokalni ravni bodo spodbujale razumevanje, spoštovanje ter ohranjanje avtohtone folklore, oblačil, običajev in zgodovine, ki prispevajo k evropskim vrednotam. Projekt neguje tradicijo, dokumentira kulturno dediščino in skozi razstave ter fotografije združuje države v ljubezni do kulture.<text:s/>Cilj je ohraniti dediščino za prihodnost in varovati kulturno bogastvo.</text:p>
      <text:p text:style-name="P6"/>
      <text:p text:style-name="P7">The partner event of the EUROFOLK project brings together citizens of Croatia, Austria and Slovenia, with an emphasis on "Developing awareness of the richness of culture and language<text:s/>in Europe". Activities at the local level will promote the understanding, respect and preservation of indigenous folklore, clothing, customs and history that contribute to European values. The project nurtures tradition, documents cultural heritage and, through exhibitions and photographs, unites countries in the love of culture. The aim is to preserve heritage for the future and protect cultural wealth.</text:p>
      <text:p text:style-name="P8"/>
      <text:p text:style-name="Navaden"><text:span text:style-name="T9">PETEK, 18. 8. 2023</text:span><text:tab/><text:tab/><text:tab/></text:p>
      <text:p text:style-name="Navaden"><text:tab/><text:tab/></text:p>
      <text:p text:style-name="Navaden">16:00<text:tab/><text:tab/>Prihod udeležencev 2. srečanja projektnih partnerjev na gradu Bogenšperk<text:tab/></text:p>
      <text:p text:style-name="Navaden">16:00 - 16:15<text:tab/>Sprejem gostov v atriju gradu Bogenšperk<text:tab/><text:tab/></text:p>
      <text:p text:style-name="Navaden">16:15 - 16:20<text:tab/>Pozdravni nagovor s strani moderatorja<text:tab/>(Lilijana Mandelj, Društvo LAZ)<text:tab/></text:p>
      <text:p text:style-name="Navaden">16:20 - 16:27<text:tab/>Pozdrav s strani župana Občine Šmartno pri Litiji, g. Blaž Izlakar<text:tab/><text:tab/></text:p>
      <text:p text:style-name="Navaden">16:27 - 16:34<text:tab/>Pozdrav s strani župana Občine Pliberk<text:tab/><text:tab/></text:p>
      <text:p text:style-name="Navaden">16:34 - 16:55<text:tab/>Pozdrav s strani župana Občine Breznički Hum, g. Zoran Hegedič, predstavitev projekta.<text:tab/>Grad Bogenšperk<text:tab/></text:p>
      <text:soft-page-break/>
      <text:p text:style-name="Navaden">16:55 - 17:00<text:tab/>Predstavitev celotnega programa srečanja, moderatorka (Lilijana Mandelj)<text:tab/></text:p>
      <text:p text:style-name="Navaden">17:00 - 17:15<text:s/><text:tab/>Predstavitev Občine Šmartno pri Litiji skozi turizem, gospodarstvo in druge panoge.<text:s/></text:p>
      <text:p text:style-name="P10">17:15 – 17:25 <text:s text:c="2"/><text:tab/>Predstavitev dejavnosti Razvojnega centra Srca Slovenije, koordinatorja in povezovalca razvojnih projektov na območju Srca Slovenije, ga. Mojca Štepic</text:p>
      <text:p text:style-name="Navaden">17:25 -<text:s/>17:45<text:tab/>Zaključek in prosto za sprehod v okolici gradu Bogenšperk<text:tab/><text:tab/></text:p>
      <text:p text:style-name="Navaden">17:45 - 18:00<text:tab/>Transfer iz Bogenšperka v Šmartno pri Litiji<text:tab/><text:tab/></text:p>
      <text:p text:style-name="P11">18:00 - 19:30<text:tab/>Obisk kulinaričnega dogodka Šmartno kuha na Staretovem trgu pred cerkvijo sv. Martina v Šmartnem pri Litiji in ogled rokodelske delavnice unikatne keramike, g. Barbara Dacar.<text:tab/>Šmartno pri Litiji, Staretov trg.<text:tab/></text:p>
      <text:p text:style-name="Navaden">19:30 <text:s/>-20:00<text:tab/>Transfer do Domačije Paternoster, Tenetiše 2.<text:tab/><text:tab/></text:p>
      <text:p text:style-name="P12">20:00 - 00:00<text:tab/>Skupna večerna vseh partnerjev na domačiji Paternoster, degustacija vina v izvedbi <text:s text:c="2"/><text:s text:c="3"/>Vinogradniškega društva ŠTUC, večerno druženje partnerjev, lokacija Tenetiše 2.<text:tab/></text:p>
      <text:p text:style-name="P13">Namestitev hrvaških in avstrijskih partnerjev v prenočitvenih kapacitetah.<text:tab/><text:line-break/>Litija – apartmaji BAMA, Spodnji Log – Hiša Štepic, Sava – Gostilna Berdajs, Breg pri Litiji – Domačija Paternoster<text:tab/></text:p>
      <text:p text:style-name="Navaden"/>
      <text:p text:style-name="P14">FRIDAY, 18/8/2023</text:p>
      <text:p text:style-name="P15"/>
      <text:p text:style-name="P16">16:00<text:s/><text:tab/><text:tab/>Arrival of the participants of the 2nd meeting of project partners at Bogenšperk Castle</text:p>
      <text:p text:style-name="P17">16:00 - 16:15<text:s/><text:tab/>Reception of guests in the atrium of Bogenšperk Castle</text:p>
      <text:p text:style-name="P18">16:15 - 16:20<text:s/><text:tab/>Welcome address by the moderator (Lilijana Mandelj, LAZ Society)</text:p>
      <text:p text:style-name="P19">16:20 - 16:27<text:tab/><text:s/>Greetings from the mayor of Šmartno pri Litija, Mr. Blaž Izlakar</text:p>
      <text:p text:style-name="P20">16:27 - 16:34<text:s/><text:tab/>Greetings from the mayor of the Municipality of Pliberk</text:p>
      <text:p text:style-name="P21">16:34 - 16:55<text:s/><text:tab/>Greetings from the Mayor of the Municipality of Breznički<text:s/>Hum, Mr. Zoran Hegedič, presentation of the project. Bogenšperk Castle</text:p>
      <text:p text:style-name="P22">16:55 - 17:00<text:tab/><text:s/>Presentation of the entire program of the meeting, moderator (Lilijana Mandelj)</text:p>
      <text:p text:style-name="P23">17:00 - 17:15<text:s/><text:tab/>Presentation of the Municipality of Šmartno pri Litija through tourism, economy and other industries.</text:p>
      <text:p text:style-name="P24">17:15 – 17:25<text:s/><text:tab/>Presentation of the activities of the Development Center of the Heart of Slovenia, coordinator and coordinator of development projects in the area of the Heart of Slovenia, Mrs. Mojca Štepic</text:p>
      <text:p text:style-name="P25">17:25 - 17:45<text:s/><text:tab/>Closing<text:s/>and free for a walk around Bogenšperk Castle</text:p>
      <text:p text:style-name="P26">17:45 - 18:00<text:s/><text:tab/>Transfer from Bogenšperk to Šmartno pri Litija</text:p>
      <text:soft-page-break/>
      <text:p text:style-name="P27">18:00 - 19:30<text:s/><text:tab/>Visit the culinary event Šmartno kucha on Staret Square in front of the Church of St. Martin in Šmartne pri Litija and a tour of the unique ceramics workshop, Mr. Barbara Dacar. Šmartno pri Litija, Staretov trg.</text:p>
      <text:p text:style-name="P28">19:30 - 20:00<text:s/><text:tab/>Transfer to Domačia Paternoster, Tenetiše 2.</text:p>
      <text:p text:style-name="P29">20:00 - 00:00<text:s/><text:tab/>Joint dinner of all partners at the Paternoster homestead, wine tasting organized by the ŠTUC Viticulture Association, evening gathering of partners, location Tenetiše 2.</text:p>
      <text:p text:style-name="P30">Accommodation of Croatian and Austrian partners in overnight accommodation.</text:p>
      <text:p text:style-name="P31">Litija - apartments BAMA, Spodnji Log - House Štepic, Sava - Gostilna Berdajs, Breg pri Litija - Homestead Paternoster</text:p>
      <text:p text:style-name="P32"><text:tab/><text:tab/><text:tab/></text:p>
      <text:p text:style-name="P33">SOBOTA, 19. 8. 2023<text:tab/><text:tab/><text:tab/></text:p>
      <text:p text:style-name="Navaden">8:00 - 9:45<text:tab/>Skupni zajtrk na Domačiji Paternoster, Tenetiše 2</text:p>
      <text:p text:style-name="Navaden">09:45 - 10:00<text:tab/><text:s/>Transfer v Šmartno pri Litiji, Osnovna šola Šmartno pri Litiji, Pungert 7.<text:s/><text:tab/></text:p>
      <text:p text:style-name="P34">Delavnica:<text:tab/></text:p>
      <text:p text:style-name="P35">10:00 - 10:15<text:tab/>Delavnica: Predstavitev delovanja Društva<text:s/>za razvoj podeželja LAZ, ga. Mojca Hauptman</text:p>
      <text:p text:style-name="P36">10:15 – 10:25<text:s/><text:tab/>Predstavitev <text:s/>Lokalne akcijske skupine Srce Slovenije, ga. Lijana Lovše<text:tab/></text:p>
      <text:p text:style-name="P37">10: 30 - 11:00<text:tab/>Delavnica: Kulturna dediščina - narodna noša Litijskega hribovja, ga. Ida Dolšek<text:tab/></text:p>
      <text:p text:style-name="P38">11:10 - 11:30<text:tab/>Delavnica: Predstavitev KBZ Srce Slovenije (kakovost blagovnih znamk Srca Slovenije) <text:s text:c="2"/>kot so rokodelski in prehrambni izdelki ter turistična doživetja. ga. Mojca Hauptman<text:tab/></text:p>
      <text:p text:style-name="Navaden">11:30 - 12.00<text:tab/>Zaključek, izpolnjevanje anket<text:tab/><text:tab/></text:p>
      <text:p text:style-name="Navaden">12:00 <text:s/>-12:30<text:tab/>Transfer do Gostilne pri Rozi, Jelša<text:tab/><text:tab/></text:p>
      <text:p text:style-name="Navaden">12- 30 - 14:00<text:tab/>Skupno kosilo in zaključek partnerskega srečanja.<text:tab/></text:p>
      <text:p text:style-name="P39"/>
      <text:p text:style-name="P40">SATURDAY, 19 August 2023</text:p>
      <text:p text:style-name="P41">8:00 - 9:45 Breakfast together at Domačija Paternoster, Tenetiše 2</text:p>
      <text:p text:style-name="P42">09:45 - 10:00 Transfer to Šmartno pri Litija, Elementary school Šmartno pri Litija, Pungert 7.</text:p>
      <text:p text:style-name="P43">Workshop:</text:p>
      <text:p text:style-name="P44">10:00 - 10:15 Workshop: Presentation of the activities of the Association for Rural Development LAZ, Mrs. Mojca Hauptman</text:p>
      <text:p text:style-name="P45">10:15 – 10:25 Presentation of the Local Action Group Heart of Slovenia, Mrs. Lijana Lovše</text:p>
      <text:p text:style-name="P46">10:30 a.m. - 11:00 a.m. Workshop:<text:s/>Cultural heritage - national costume of the Litijski Hribovje, Mrs. Ida Dolšek</text:p>
      <text:soft-page-break/>
      <text:p text:style-name="P47">11:10 - 11:30 Workshop: Presentation of KBZ Srce Slovenije (the quality of Srce Slovenije brands) such as handicrafts and food products and tourist experiences. Mrs. Mojca Hauptman</text:p>
      <text:p text:style-name="P48">11:30 - 12:00 Closing, filling in surveys</text:p>
      <text:p text:style-name="P49">12:00 - 12:30 Transfer to Gostilna pri Rozi, Jelša</text:p>
      <text:p text:style-name="P50">12:30 - 14:00 Joint lunch and conclusion of the partnership meeting.</text:p>
      <text:p text:style-name="P51"/>
      <text:p text:style-name="Navaden"><text:span text:style-name="T52">ČETRTEK, PETEK, SOBOTA</text:span><text:s/><text:line-break/>Fotografirane narodnih noš. Termine določi fotograf David Boton.</text:p>
      <text:p text:style-name="P53">THURSDAY, FRIDAY, SATURDAY</text:p>
      <text:p text:style-name="P54">Photographed national costumes. Dates are set by photographer David Boton.</text:p>
      <text:p text:style-name="Navaden"><text:tab/><text:tab/><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3%"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sl" fo:country="SI" style:language-asian="en" style:country-asian="US" style:language-complex="ar" style:country-complex="SA" style:text-combine="none" fo:hyphenate="true"/>
    </style:default-style>
    <style:style style:name="Navaden" style:display-name="Navaden" style:family="paragraph">
      <style:text-properties fo:hyphenate="false"/>
    </style:style>
    <style:style style:name="Privzetapisavaodstavka" style:display-name="Privzeta pisava odstavka" style:family="text"/>
    <style:style style:name="Glava" style:display-name="Glava" style:family="paragraph" style:parent-style-name="Navaden">
      <style:paragraph-properties fo:margin-bottom="0in" fo:line-height="100%">
        <style:tab-stops>
          <style:tab-stop style:type="center" style:position="3.15in"/>
          <style:tab-stop style:type="right" style:position="6.3in"/>
        </style:tab-stops>
      </style:paragraph-properties>
      <style:text-properties fo:hyphenate="false"/>
    </style:style>
    <style:style style:name="GlavaZnak" style:display-name="Glava Znak" style:family="text" style:parent-style-name="Privzetapisavaodstavka"/>
    <style:style style:name="Noga" style:display-name="Noga" style:family="paragraph" style:parent-style-name="Navaden">
      <style:paragraph-properties fo:margin-bottom="0in" fo:line-height="100%">
        <style:tab-stops>
          <style:tab-stop style:type="center" style:position="3.15in"/>
          <style:tab-stop style:type="right" style:position="6.3in"/>
        </style:tab-stops>
      </style:paragraph-properties>
      <style:text-properties fo:hyphenate="false"/>
    </style:style>
    <style:style style:name="NogaZnak" style:display-name="Noga Znak" style:family="text" style:parent-style-name="Privzetapisavaodstavka"/>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Glava" style:family="paragraph">
      <style:paragraph-properties fo:text-align="center"/>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mirror="vertical"/>
    </style:style>
    <style:style style:family="graphic" style:name="a1" style:parent-style-name="Graphics">
      <style:graphic-properties fo:border="0.01042in none" fo:background-color="transparent"/>
    </style:style>
  </office:automatic-styles>
  <office:master-styles>
    <style:master-page style:name="MP0" style:page-layout-name="PL0">
      <style:header>
        <text:p text:style-name="P2"><draw:frame draw:z-index="251659264" draw:style-name="a0" draw:transform="translate(-1.85382in -0.30833in) rotate(-3.14159) translate(3.33576in 0.06666in)" draw:name="Slika 863266999" text:anchor-type="paragraph" svg:width="3.70764in" svg:height="0.61667in" style:rel-width="scale" style:rel-height="scale"><draw:image xlink:href="media/image1.png" xlink:type="simple" xlink:show="embed" xlink:actuate="onLoad"/><svg:title/><svg:desc/></draw:frame><draw:frame draw:style-name="a1" draw:name="Slika 1" text:anchor-type="as-char" svg:x="0in" svg:y="0in" svg:width="2.43315in" svg:height="0.51039in" style:rel-width="scale" style:rel-height="scale"><draw:image xlink:href="media/image2.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jca Hauptman</meta:initial-creator>
    <dc:creator>Nataša Dobravec</dc:creator>
    <meta:creation-date>2023-07-25T11:32:00Z</meta:creation-date>
    <dc:date>2023-07-25T11:32:00Z</dc:date>
    <meta:template xlink:href="Normal" xlink:type="simple"/>
    <meta:editing-cycles>2</meta:editing-cycles>
    <meta:editing-duration>PT0S</meta:editing-duration>
    <meta:document-statistic meta:page-count="4" meta:paragraph-count="13" meta:word-count="997" meta:character-count="6672" meta:row-count="47" meta:non-whitespace-character-count="5688"/>
  </office:meta>
</office:document-meta>
</file>